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1.606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Потапајућа муљна пупма за прљаву воду <text:s text:c="44"/><text:s text:c="2"/>Проток: до 1100 I/min <text:s text:c="78"/><text:s text:c="3"/>Висина бацања : до 25 метара <text:s text:c="62"/><text:s text:c="3"/>Максимална дубина постављања: до 10 метара <text:s text:c="31"/><text:s text:c="3"/>Напон: 3x380V,50Hz <text:s text:c="79"/><text:s text:c="4"/>Снага: до 5 kW <text:s text:c="88"/><text:s text:c="4"/>Пропусност материјала: до <text:span text:style-name="T1">Ø50 мм <text:s text:c="51"/></text:span><text:span text:style-name="T1"><text:s text:c="5"/>Прикључак за цев: до 3“ <text:s text:c="69"/></text:span><text:span text:style-name="T1"><text:s text:c="3"/></text:span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01/12/2024</text:date>, <text:time>13:3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2T13:32:27.11</dc:date>
    <meta:generator>OpenOffice/4.1.11$Win32 OpenOffice.org_project/4111m1$Build-9808</meta:generator>
    <meta:editing-duration>P1DT8H37M30S</meta:editing-duration>
    <meta:editing-cycles>261</meta:editing-cycles>
    <meta:document-statistic meta:table-count="3" meta:cell-count="10" meta:object-count="0"/>
  </office:meta>
</office:document-meta>
</file>